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7701"/>
    </style:style>
    <style:style style:name="P2" style:family="paragraph" style:parent-style-name="Standard">
      <style:text-properties officeooo:paragraph-rsid="0015fdc2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160cfc" style:font-size-asian="10.5pt" style:font-size-complex="12pt"/>
    </style:style>
    <style:style style:name="P4" style:family="paragraph" style:parent-style-name="Standard">
      <style:paragraph-properties fo:padding="0cm" fo:border-left="none" fo:border-right="none" fo:border-top="none" fo:border-bottom="0.002cm solid #000000" style:shadow="none"/>
      <style:text-properties fo:font-size="22pt" officeooo:paragraph-rsid="00160cfc" style:font-size-asian="19.25pt" style:font-size-complex="22pt"/>
    </style:style>
    <style:style style:name="P5" style:family="paragraph" style:parent-style-name="Standard">
      <style:paragraph-properties fo:text-align="end" style:justify-single-word="false"/>
      <style:text-properties fo:font-size="12pt" officeooo:rsid="00160cfc" officeooo:paragraph-rsid="00160cfc" style:font-size-asian="10.5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fo:font-style="normal" officeooo:rsid="00160cfc" officeooo:paragraph-rsid="00160cfc" style:font-size-asian="10.5pt" style:font-style-asian="normal" style:font-size-complex="12pt" style:font-style-complex="normal"/>
    </style:style>
    <style:style style:name="P7" style:family="paragraph" style:parent-style-name="Standard">
      <style:text-properties officeooo:rsid="00147701" officeooo:paragraph-rsid="00147701"/>
    </style:style>
    <style:style style:name="P8" style:family="paragraph" style:parent-style-name="Standard">
      <style:text-properties fo:font-style="normal" officeooo:rsid="00147701" officeooo:paragraph-rsid="00147701" style:font-style-asian="normal" style:font-style-complex="normal"/>
    </style:style>
    <style:style style:name="P9" style:family="paragraph" style:parent-style-name="Standard">
      <style:text-properties fo:font-style="normal" officeooo:rsid="0015fdc2" officeooo:paragraph-rsid="00147701" style:font-style-asian="normal" style:font-style-complex="normal"/>
    </style:style>
    <style:style style:name="P10" style:family="paragraph" style:parent-style-name="Standard">
      <style:text-properties fo:font-style="normal" officeooo:rsid="0015fdc2" officeooo:paragraph-rsid="0015fdc2" style:font-style-asian="normal" style:font-style-complex="normal"/>
    </style:style>
    <style:style style:name="P11" style:family="paragraph" style:parent-style-name="Standard">
      <style:text-properties fo:font-style="normal" officeooo:rsid="00160cfc" officeooo:paragraph-rsid="0015fdc2" style:font-style-asian="normal" style:font-style-complex="normal"/>
    </style:style>
    <style:style style:name="T1" style:family="text">
      <style:text-properties officeooo:rsid="00147701"/>
    </style:style>
    <style:style style:name="T2" style:family="text">
      <style:text-properties fo:font-style="italic" officeooo:rsid="00147701" style:font-style-asian="italic" style:font-style-complex="italic"/>
    </style:style>
    <style:style style:name="T3" style:family="text">
      <style:text-properties fo:font-style="italic" officeooo:rsid="0015fdc2" style:font-style-asian="italic" style:font-style-complex="italic"/>
    </style:style>
    <style:style style:name="T4" style:family="text">
      <style:text-properties fo:font-style="normal" officeooo:rsid="00147701" style:font-style-asian="normal" style:font-style-complex="normal"/>
    </style:style>
    <style:style style:name="T5" style:family="text">
      <style:text-properties fo:font-style="normal" officeooo:rsid="0015fdc2" style:font-style-asian="normal" style:font-style-complex="normal"/>
    </style:style>
    <style:style style:name="T6" style:family="text">
      <style:text-properties fo:font-style="normal" officeooo:rsid="00160cfc" style:font-style-asian="normal" style:font-style-complex="normal"/>
    </style:style>
    <style:style style:name="T7" style:family="text">
      <style:text-properties officeooo:rsid="00160cfc"/>
    </style:style>
    <style:style style:name="T8" style:family="text">
      <style:text-properties officeooo:rsid="00165b08"/>
    </style:style>
    <style:style style:name="T9" style:family="text">
      <style:text-properties fo:font-weight="bold" officeooo:rsid="00160cf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PHAS1511 – problem sheet </text:span><text:span text:style-name="T8">1</text:span></text:p>
      <text:p text:style-name="P5"/>
      <text:p text:style-name="P7"/>
      <text:p text:style-name="P7"/>
      <text:p text:style-name="P7">1. From a given point on the Earth's surface, briefly describe why the view of the night sky on a clear night changes</text:p>
      <text:p text:style-name="P1"><text:tab/><text:span text:style-name="T1">a) over the course of a night<text:tab/><text:tab/><text:tab/><text:tab/><text:tab/><text:tab/><text:tab/><text:tab/>[1]</text:span></text:p>
      <text:p text:style-name="P7"><text:tab/>b) over the course of a year<text:tab/><text:tab/><text:tab/><text:tab/><text:tab/><text:tab/><text:tab/><text:tab/>[1]</text:p>
      <text:p text:style-name="P7"><text:tab/>c) over the course of thousands of years<text:tab/><text:tab/><text:tab/><text:tab/><text:tab/><text:tab/>[3]</text:p>
      <text:p text:style-name="P7"/>
      <text:p text:style-name="P7"/>
      <text:p text:style-name="P7"/>
      <text:p text:style-name="P1"><text:span text:style-name="T1">2. Describe how the part of the night sky that you can see depends on where you are on the Earth's</text:span><text:span text:style-name="T1"> surface.<text:tab/><text:tab/><text:tab/><text:tab/><text:tab/><text:tab/><text:tab/><text:tab/><text:tab/><text:tab/><text:tab/>[3]</text:span></text:p>
      <text:p text:style-name="P7"/>
      <text:p text:style-name="P7"/>
      <text:p text:style-name="P7"/>
      <text:p text:style-name="P1"><text:span text:style-name="T1">3. a) What is meant if a star or astronomical object is described as </text:span><text:span text:style-name="T2">circumpolar</text:span><text:span text:style-name="T4">?<text:tab/><text:tab/>[2]</text:span></text:p>
      <text:p text:style-name="P8"><text:s text:c="4"/>b) If you are at a latitude of 60 degrees north, circumpolar objects will have a declination higher than what value?<text:tab/><text:tab/><text:tab/><text:tab/><text:tab/><text:tab/><text:tab/><text:tab/><text:tab/><text:tab/>[2]</text:p>
      <text:p text:style-name="P8"><text:s text:c="4"/>c) If you are at a latitude of 20 degrees south, circumpolar objects will have a declination higher than what value?<text:tab/><text:tab/><text:tab/><text:tab/><text:tab/><text:tab/><text:tab/><text:tab/><text:tab/><text:tab/>[2]</text:p>
      <text:p text:style-name="P8"/>
      <text:p text:style-name="P8"/>
      <text:p text:style-name="P8"/>
      <text:p text:style-name="P1"><text:span text:style-name="T4">4.</text:span><text:span text:style-name="T5">a)</text:span><text:span text:style-name="T4"> Describe one piece of evidence that light behaves like a wave<text:tab/><text:tab/><text:tab/><text:tab/></text:span><text:span text:style-name="T5">[2]</text:span></text:p>
      <text:p text:style-name="P9"><text:s text:c="3"/>b) Describe one piece of evidence that light behaves like a particle<text:tab/><text:tab/><text:tab/>[3]</text:p>
      <text:p text:style-name="P9"/>
      <text:p text:style-name="P10"/>
      <text:p text:style-name="P10"/>
      <text:p text:style-name="P2"><text:span text:style-name="T5">5. Describe what is meant by a </text:span><text:span text:style-name="T3">black body</text:span><text:span text:style-name="T5">. <text:s/>With the use of diagrams if necessary, describe how the temperature of a black body is related to its spectrum.<text:tab/><text:tab/><text:tab/><text:tab/><text:tab/>[5]</text:span></text:p>
      <text:p text:style-name="P10"/>
      <text:p text:style-name="P10"/>
      <text:p text:style-name="P10"/>
      <text:p text:style-name="P2"><text:span text:style-name="T5">6.Hydrogen is the most common chemical element in the universe. <text:s/>What is the </text:span><text:span text:style-name="T3">Balmer Series</text:span><text:span text:style-name="T5"> of Hydrogen? <text:s/>What does this series tell us about the structure of the hydrogen atom?<text:tab/>[6]</text:span></text:p>
      <text:p text:style-name="P10"/>
      <text:p text:style-name="P10"/>
      <text:p text:style-name="P10"/>
      <text:p text:style-name="P2"><text:span text:style-name="T5"><text:tab/><text:tab/><text:tab/><text:tab/><text:tab/><text:tab/><text:tab/><text:tab/><text:tab/><text:tab/><text:tab/></text:span><text:span text:style-name="T6">Total: [30]</text:span></text:p>
      <text:p text:style-name="P11"/>
      <text:p text:style-name="P11"/>
      <text:p text:style-name="P11"/>
      <text:p text:style-name="P11"/>
      <text:p text:style-name="P11"/>
      <text:p text:style-name="P3"><text:span text:style-name="T7">Please hand in by </text:span><text:span text:style-name="T9">14 December</text:span></text:p>
      <text:p text:style-name="P6">(in person, to my pigeonhole, or e-mail to rwesson@star.ucl.ac.u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ger </meta:initial-creator>
    <meta:creation-date>2010-11-23T17:36:26</meta:creation-date>
    <dc:date>2010-11-23T18:30:36</dc:date>
    <dc:creator>Roger </dc:creator>
    <meta:editing-duration>PT00H05M21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16" meta:word-count="240" meta:character-count="1357"/>
  </office:meta>
</office:document-meta>
</file>