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372cm" fo:margin-left="-0.185cm" fo:margin-right="0.053cm" table:align="margins" style:writing-mode="lr-tb"/>
    </style:style>
    <style:style style:name="Table1.A" style:family="table-column">
      <style:table-column-properties style:column-width="2.088cm" style:rel-column-width="8900*"/>
    </style:style>
    <style:style style:name="Table1.B" style:family="table-column">
      <style:table-column-properties style:column-width="5.717cm" style:rel-column-width="24375*"/>
    </style:style>
    <style:style style:name="Table1.C" style:family="table-column">
      <style:table-column-properties style:column-width="5.399cm" style:rel-column-width="23021*"/>
    </style:style>
    <style:style style:name="Table1.D" style:family="table-column">
      <style:table-column-properties style:column-width="2.168cm" style:rel-column-width="9239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5.621cm" fo:margin-left="-0.191cm" table:align="left" style:writing-mode="lr-tb"/>
    </style:style>
    <style:style style:name="Table2.A" style:family="table-column">
      <style:table-column-properties style:column-width="7.16cm"/>
    </style:style>
    <style:style style:name="Table2.B" style:family="table-column">
      <style:table-column-properties style:column-width="2.556cm"/>
    </style:style>
    <style:style style:name="Table2.C" style:family="table-column">
      <style:table-column-properties style:column-width="5.906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language="en" fo:country="GB" fo:font-weight="bold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en" fo:country="GB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fo:language="en" fo:country="GB" style:font-size-asian="10pt" style:font-size-complex="10pt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8" style:family="paragraph" style:parent-style-name="Standard">
      <style:text-properties fo:language="en" fo:country="GB" fo:font-weight="normal" style:font-weight-asian="normal" style:font-weight-complex="normal"/>
    </style:style>
    <style:style style:name="P9" style:family="paragraph" style:parent-style-name="Standard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L PATT EXPENDITURE FORM</text:p>
      <text:p text:style-name="P2"/>
      <text:p text:style-name="P2">To be completed by all observers funded on the PATT rolling grant – the purpose being to have a simple, transparent record of costs. <text:s/>One form for each observer per trip; <text:s/>return completed forms to Ian Howarth.</text:p>
      <text:p text:style-name="P2"/>
      <text:p text:style-name="P2"/>
      <text:p text:style-name="P2">PATT or other reference<text:tab/><text:tab/>……………………………………………………</text:p>
      <text:p text:style-name="P2"/>
      <text:p text:style-name="P2">Title of telescope proposal<text:tab/><text:tab/>……………………………………………………</text:p>
      <text:p text:style-name="P2"/>
      <text:p text:style-name="P2">……………………………………………………………………………………………</text:p>
      <text:p text:style-name="P2"/>
      <text:p text:style-name="P2">Claimant<text:tab/>……………………………………<text:tab/> <text:s text:c="6"/>No. of observers <text:tab/>…………...</text:p>
      <text:p text:style-name="P2"/>
      <text:p text:style-name="P2">Scheduled observing dates <text:s/>……… <text:s text:c="3"/>to <text:s text:c="6"/>……….<text:tab/> <text:s text:c="6"/>Telescope<text:tab/>……………………<text:tab/></text:p>
      <text:p text:style-name="P2"/>
      <text:p text:style-name="P2">Scheduled observing dates <text:s/>………<text:tab/>to <text:s text:c="7"/>……….. <text:s text:c="5"/>Telescope<text:tab/>……………………<text:tab/></text:p>
      <text:p text:style-name="P2"/>
      <text:p text:style-name="P2"/>
      <text:p text:style-name="P3">Travel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From</text:p>
            <text:p text:style-name="P2"/>
          </table:table-cell>
          <table:table-cell table:style-name="Table1.A1" office:value-type="string">
            <text:p text:style-name="P4">To</text:p>
          </table:table-cell>
          <table:table-cell table:style-name="Table1.A1" office:value-type="string">
            <text:p text:style-name="P4">Cost</text:p>
          </table:table-cell>
        </table:table-row>
        <table:table-row table:style-name="Table1.1">
          <table:table-cell table:style-name="Table1.A1" office:value-type="string">
            <text:p text:style-name="P4">Airfare</text:p>
          </table:table-cell>
          <table:table-cell table:style-name="Table1.A1" office:value-type="string">
            <text:p text:style-name="P4">………………………………..</text:p>
          </table:table-cell>
          <table:table-cell table:style-name="Table1.A1" office:value-type="string">
            <text:p text:style-name="P4">……………………………...</text:p>
          </table:table-cell>
          <table:table-cell table:style-name="Table1.A1" office:value-type="string">
            <text:p text:style-name="P4">…………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………………………………..</text:p>
          </table:table-cell>
          <table:table-cell table:style-name="Table1.A1" office:value-type="string">
            <text:p text:style-name="P4">……………………………...</text:p>
          </table:table-cell>
          <table:table-cell table:style-name="Table1.A1" office:value-type="string">
            <text:p text:style-name="P4">…………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………………………………..</text:p>
          </table:table-cell>
          <table:table-cell table:style-name="Table1.A1" office:value-type="string">
            <text:p text:style-name="P4">……………………………...</text:p>
          </table:table-cell>
          <table:table-cell table:style-name="Table1.A1" office:value-type="string">
            <text:p text:style-name="P4">…………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………………………………..</text:p>
          </table:table-cell>
          <table:table-cell table:style-name="Table1.A1" office:value-type="string">
            <text:p text:style-name="P4">……………………………...</text:p>
          </table:table-cell>
          <table:table-cell table:style-name="Table1.A1" office:value-type="string">
            <text:p text:style-name="P4">…………</text:p>
            <text:p text:style-name="P2"/>
          </table:table-cell>
        </table:table-row>
      </table:table>
      <text:p text:style-name="P2"/>
      <text:p text:style-name="P2">Total cost of other travel (buses, taxis, etc.) in sterling<text:tab/><text:tab/> <text:s text:c="3"/>……………………</text:p>
      <text:p text:style-name="P2"/>
      <text:p text:style-name="P3">Subsistence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Location</text:p>
          </table:table-cell>
          <table:table-cell table:style-name="Table2.A1" office:value-type="string">
            <text:p text:style-name="P4">No of nights</text:p>
            <text:p text:style-name="P2"/>
          </table:table-cell>
          <table:table-cell table:style-name="Table2.A1" office:value-type="string">
            <text:p text:style-name="P4">Allowance*</text:p>
          </table:table-cell>
        </table:table-row>
        <table:table-row table:style-name="Table2.1">
          <table:table-cell table:style-name="Table2.A1" office:value-type="string">
            <text:p text:style-name="P4">…………………………………………</text:p>
          </table:table-cell>
          <table:table-cell table:style-name="Table2.A1" office:value-type="string">
            <text:p text:style-name="P4">…………...</text:p>
          </table:table-cell>
          <table:table-cell table:style-name="Table2.A1" office:value-type="string">
            <text:p text:style-name="P4">…………………………………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…………………………………………</text:p>
          </table:table-cell>
          <table:table-cell table:style-name="Table2.A1" office:value-type="string">
            <text:p text:style-name="P4">……………</text:p>
          </table:table-cell>
          <table:table-cell table:style-name="Table2.A1" office:value-type="string">
            <text:p text:style-name="P4">…………………………………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…………………………………………</text:p>
          </table:table-cell>
          <table:table-cell table:style-name="Table2.A1" office:value-type="string">
            <text:p text:style-name="P4">……………</text:p>
          </table:table-cell>
          <table:table-cell table:style-name="Table2.A1" office:value-type="string">
            <text:p text:style-name="P4">…………………………………</text:p>
            <text:p text:style-name="P2"/>
          </table:table-cell>
        </table:table-row>
      </table:table>
      <text:p text:style-name="Standard"/>
      <text:p text:style-name="Standard"><text:span text:style-name="T1">Other costs</text:span> (give details):</text:p>
      <text:p text:style-name="Standard"/>
      <text:p text:style-name="Standard"/>
      <text:p text:style-name="Standard"><text:s text:c="102"/><text:span text:style-name="T2">…………………………</text:span></text:p>
      <text:p text:style-name="Standard"/>
      <text:p text:style-name="Standard"/>
      <text:p text:style-name="Standard"/>
      <text:p text:style-name="P5">* As specified by PPARC (see next page)</text:p>
      <text:p text:style-name="P6">Total costs:</text:p>
      <text:p text:style-name="P2"/>
      <text:p text:style-name="P2"><text:tab/><text:tab/><text:tab/><text:tab/><text:tab/><text:tab/><text:tab/>Travel <text:s text:c="11"/>.……………………….</text:p>
      <text:p text:style-name="P2"/>
      <text:p text:style-name="P2"><text:tab/><text:tab/><text:tab/><text:tab/><text:tab/><text:tab/><text:tab/>Subsistence <text:s/>………………………...</text:p>
      <text:p text:style-name="P2"/>
      <text:p text:style-name="P2"><text:tab/><text:tab/><text:tab/><text:tab/><text:tab/><text:tab/><text:tab/>Extras <text:s text:c="10"/>………………………..</text:p>
      <text:p text:style-name="P7"/>
      <text:p text:style-name="P7">TOTAL COST OF TRIP AS CLAIMED FROM PATT RG <text:s text:c="7"/>___________________</text:p>
      <text:p text:style-name="P2"><text:s text:c="7"/>(in pounds sterling)</text:p>
      <text:p text:style-name="P2"/>
      <text:p text:style-name="P3">Justification for any additional nights/observers:</text:p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[Append additional sheets as necessary.]</text:p>
      <text:p text:style-name="P3"/>
      <text:p text:style-name="P3">Notes</text:p>
      <text:p text:style-name="P3"/>
      <text:p text:style-name="P2">The maximum number of nights permitted for major optical STFC telescopes are set out below. <text:s/>Full justification must be given above for any additional nights, and for more than one observer.</text:p>
      <text:p text:style-name="P2"/>
      <text:p text:style-name="P3">La Palma (WHT, INT)</text:p>
      <text:p text:style-name="P3"/>
      <text:p text:style-name="P2">1 night each way to transfer Tenerife to La Palma and return.</text:p>
      <text:p text:style-name="P2">2 nights total in La Palma for time in transit, discussions and transfer of data.</text:p>
      <text:p text:style-name="P2">Lodge accommodation for observing run.</text:p>
      <text:p text:style-name="P2"/>
      <text:p text:style-name="P3">Mauna Kea (JCMT, UKIRT etc.)</text:p>
      <text:p text:style-name="P3"/>
      <text:p text:style-name="P2">1 night each way in transit at Chicago, LAX/SFO or Honolulu.</text:p>
      <text:p text:style-name="P2">2 nights total in Hilo for travelling time, discussions and transfer of data.</text:p>
      <text:p text:style-name="P2">1 night acclimatisation Hale Pohaku.</text:p>
      <text:p text:style-name="P2">(Hale Pohaku lodge accommodation will be paid for by PPARC, or by the University of</text:p>
      <text:p text:style-name="P2">Hawaii for IRTF observers)</text:p>
      <text:p text:style-name="P2"/>
      <text:p text:style-name="P3">Siding Spring (AAT)</text:p>
      <text:p text:style-name="P2"/>
      <text:p text:style-name="P2">1 night each way in transit at Sydney.</text:p>
      <text:p text:style-name="P2">2 nights total at Epping.</text:p>
      <text:p text:style-name="P2">2 nights total for additional discussions and data transfer at telescope.</text:p>
      <text:p text:style-name="P2">Lodge accommodation for observing r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en" fo:country="GB" style:font-name-asian="DejaVu Sans2" style:font-size-asian="12pt" style:language-asian="en" style:country-asian="GB" style:font-name-complex="Tahoma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PATT EXPENDITURE FORM</dc:title>
    <meta:initial-creator>Physics and Astronomy</meta:initial-creator>
    <meta:creation-date>2004-02-19T18:14:00</meta:creation-date>
    <dc:date>2008-08-06T22:53:10</dc:date>
    <meta:print-date>2004-02-19T16:13:00</meta:print-date>
    <dc:language>en-GB</dc:language>
    <meta:editing-cycles>6</meta:editing-cycles>
    <meta:editing-duration>PT1H2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7" meta:word-count="264" meta:character-count="2237"/>
  </office:meta>
</office:document-meta>
</file>